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§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center" fo:margin-bottom="0in"/>
      <style:text-properties fo:font-weight="bold" style:font-weight-asian="bold" style:font-size-complex="12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style:font-size-complex="12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fo:font-style="italic" style:font-style-asian="italic" style:font-size-complex="12pt"/>
    </style:style>
    <style:style style:name="T10" style:parent-style-name="Domyślnaczcionkaakapitu" style:family="text">
      <style:text-properties fo:font-weight="bold" style:font-weight-asian="bold" style:font-size-complex="12pt"/>
    </style:style>
    <style:style style:name="P11" style:parent-style-name="Normalny" style:family="paragraph">
      <style:paragraph-properties fo:text-align="center" fo:margin-bottom="0in"/>
      <style:text-properties style:font-size-complex="12pt"/>
    </style:style>
    <style:style style:name="P12" style:parent-style-name="Normalny" style:family="paragraph">
      <style:paragraph-properties fo:text-align="center" fo:margin-bottom="0in"/>
      <style:text-properties style:font-size-complex="12pt"/>
    </style:style>
    <style:style style:name="P13" style:parent-style-name="Normalny" style:family="paragraph">
      <style:text-properties fo:font-weight="bold" style:font-weight-asian="bold" style:font-size-complex="12pt"/>
    </style:style>
    <style:style style:name="P14" style:parent-style-name="Normalny" style:family="paragraph">
      <style:text-properties fo:font-weight="bold" style:font-weight-asian="bold" style:font-size-complex="12pt"/>
    </style:style>
    <style:style style:name="P15" style:parent-style-name="Nagłówekspisutreści" style:family="paragraph">
      <style:text-properties fo:font-weight="bold" style:font-weight-asian="bold" style:use-window-font-color="true"/>
    </style:style>
    <style:style style:name="P16" style:parent-style-name="Normalny" style:family="paragraph">
      <style:text-properties style:language-asian="pl" style:country-asian="PL"/>
    </style:style>
    <style:style style:name="P1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" style:parent-style-name="Normalny" style:family="paragraph">
      <style:paragraph-properties fo:line-height="107%"/>
    </style:style>
    <style:style style:name="P24" style:parent-style-name="Normalny" style:family="paragraph">
      <style:paragraph-properties fo:break-before="page" fo:line-height="107%"/>
    </style:style>
    <style:style style:name="P25" style:parent-style-name="Normalny" style:family="paragraph">
      <style:text-properties style:language-asian="pl" style:country-asian="PL"/>
    </style:style>
    <style:style style:name="P26" style:parent-style-name="Normalny" style:family="paragraph">
      <style:text-properties fo:font-weight="bold" style:font-weight-asian="bold" style:font-size-complex="12pt"/>
    </style:style>
    <style:style style:name="P27" style:parent-style-name="Normalny" style:family="paragraph">
      <style:text-properties style:language-asian="pl" style:country-asian="PL"/>
    </style:style>
    <style:style style:name="P28" style:parent-style-name="Normalny" style:family="paragraph">
      <style:text-properties fo:font-weight="bold" style:font-weight-asian="bold" style:font-size-complex="12pt"/>
    </style:style>
    <style:style style:name="P29" style:parent-style-name="Normalny" style:family="paragraph">
      <style:text-properties style:language-asian="pl" style:country-asian="PL"/>
    </style:style>
    <style:style style:name="P30" style:parent-style-name="Normalny" style:family="paragraph">
      <style:text-properties fo:font-weight="bold" style:font-weight-asian="bold" style:font-size-complex="12pt"/>
    </style:style>
    <style:style style:name="T31" style:parent-style-name="Domyślnaczcionkaakapitu" style:family="text">
      <style:text-properties style:language-asian="pl" style:country-asian="PL"/>
    </style:style>
    <style:style style:name="T32" style:parent-style-name="Domyślnaczcionkaakapitu" style:family="text">
      <style:text-properties style:language-asian="pl" style:country-asian="PL"/>
    </style:style>
    <style:style style:name="T33" style:parent-style-name="Domyślnaczcionkaakapitu" style:family="text">
      <style:text-properties style:language-asian="pl" style:country-asian="PL"/>
    </style:style>
    <style:style style:name="T34" style:parent-style-name="Domyślnaczcionkaakapitu" style:family="text">
      <style:text-properties style:language-asian="pl" style:country-asian="PL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language-asian="pl" style:country-asian="PL"/>
    </style:style>
    <style:style style:name="T38" style:parent-style-name="Domyślnaczcionkaakapitu" style:family="text">
      <style:text-properties style:language-asian="pl" style:country-asian="PL"/>
    </style:style>
    <style:style style:name="T39" style:parent-style-name="Domyślnaczcionkaakapitu" style:family="text">
      <style:text-properties style:language-asian="pl" style:country-asian="PL"/>
    </style:style>
    <style:style style:name="T40" style:parent-style-name="Domyślnaczcionkaakapitu" style:family="text">
      <style:text-properties style:language-asian="pl" style:country-asian="PL"/>
    </style:style>
    <style:style style:name="T41" style:parent-style-name="Domyślnaczcionkaakapitu" style:family="text">
      <style:text-properties style:language-asian="pl" style:country-asian="PL"/>
    </style:style>
    <style:style style:name="T42" style:parent-style-name="Domyślnaczcionkaakapitu" style:family="text">
      <style:text-properties style:language-asian="pl" style:country-asian="PL"/>
    </style:style>
    <style:style style:name="T43" style:parent-style-name="Domyślnaczcionkaakapitu" style:family="text">
      <style:text-properties style:language-asian="pl" style:country-asian="PL"/>
    </style:style>
    <style:style style:name="T44" style:parent-style-name="Domyślnaczcionkaakapitu" style:family="text">
      <style:text-properties style:language-asian="pl" style:country-asian="PL"/>
    </style:style>
    <style:style style:name="T45" style:parent-style-name="Hiperłącze" style:family="text">
      <style:text-properties style:language-asian="pl" style:country-asian="PL"/>
    </style:style>
    <style:style style:name="T46" style:parent-style-name="Hiperłącze" style:family="text">
      <style:text-properties style:language-asian="pl" style:country-asian="PL"/>
    </style:style>
    <style:style style:name="T47" style:parent-style-name="Domyślnaczcionkaakapitu" style:family="text">
      <style:text-properties style:language-asian="pl" style:country-asian="PL"/>
    </style:style>
    <style:style style:name="T48" style:parent-style-name="Domyślnaczcionkaakapitu" style:family="text">
      <style:text-properties style:language-asian="pl" style:country-asian="PL"/>
    </style:style>
    <style:style style:name="T49" style:parent-style-name="Domyślnaczcionkaakapitu" style:family="text">
      <style:text-properties style:language-asian="pl" style:country-asian="PL"/>
    </style:style>
    <style:style style:name="T50" style:parent-style-name="Domyślnaczcionkaakapitu" style:family="text">
      <style:text-properties style:language-asian="pl" style:country-asian="PL"/>
    </style:style>
    <style:style style:name="P51" style:parent-style-name="Normalny" style:family="paragraph">
      <style:text-properties fo:font-weight="bold" style:font-weight-asian="bold" style:font-size-complex="12pt"/>
    </style:style>
    <style:style style:name="P52" style:parent-style-name="Normalny" style:family="paragraph">
      <style:text-properties style:language-asian="pl" style:country-asian="PL"/>
    </style:style>
    <style:style style:name="P53" style:parent-style-name="Normalny" style:family="paragraph">
      <style:text-properties style:language-asian="pl" style:country-asian="PL"/>
    </style:style>
    <style:style style:name="P54" style:parent-style-name="Normalny" style:family="paragraph">
      <style:text-properties fo:font-weight="bold" style:font-weight-asian="bold" style:font-size-complex="12pt"/>
    </style:style>
    <style:style style:name="P55" style:parent-style-name="Normalny" style:family="paragraph">
      <style:text-properties style:language-asian="pl" style:country-asian="PL"/>
    </style:style>
    <style:style style:name="T56" style:parent-style-name="Domyślnaczcionkaakapitu" style:family="text">
      <style:text-properties style:language-asian="pl" style:country-asian="PL"/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style:language-asian="pl" style:country-asian="PL"/>
    </style:style>
    <style:style style:name="T59" style:parent-style-name="Domyślnaczcionkaakapitu" style:family="text">
      <style:text-properties style:language-asian="pl" style:country-asian="PL"/>
    </style:style>
    <style:style style:name="T60" style:parent-style-name="Domyślnaczcionkaakapitu" style:family="text">
      <style:text-properties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/text:p>
            <text:p text:style-name="P7">POLITYKA PRYWATNOŚCI<text:s/>STRONY INTERNETOWEJ www.mektal.pl</text:p>
            <text:p text:style-name="P8"><text:span text:style-name="T9">P.P.U.H. i T. <text:s/></text:span><text:span text:style-name="T10">MEKTAL</text:span></text:p>
            <text:p text:style-name="P11">Obowiązujące od dnia 30.07.2015</text:p>
            <text:p text:style-name="P12"/>
          </table:table-cell>
        </table:table-row>
      </table:table>
      <text:p text:style-name="P13"/>
      <text:p text:style-name="P14"/>
      <text:p text:style-name="P15">Spis treści</text:p>
      <text:p text:style-name="P16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"><text:a xlink:href="#_Toc425853384" office:target-frame-name="_top" xlink:show="replace"><text:span text:style-name="Hiperłącze">§ 1. Wstęp</text:span><text:tab/>2</text:a></text:p>
          <text:p text:style-name="P18"><text:a xlink:href="#_Toc425853385" office:target-frame-name="_top" xlink:show="replace"><text:span text:style-name="Hiperłącze">§ 2. Postanowienia ogólne</text:span><text:tab/>2</text:a></text:p>
          <text:p text:style-name="P19"><text:a xlink:href="#_Toc425853386" office:target-frame-name="_top" xlink:show="replace"><text:span text:style-name="Hiperłącze">§ 3. Dane użytkownika</text:span><text:tab/>3</text:a></text:p>
          <text:p text:style-name="P20"><text:a xlink:href="#_Toc425853387" office:target-frame-name="_top" xlink:show="replace"><text:span text:style-name="Hiperłącze">§ 4. Dane osobowe</text:span><text:tab/>3</text:a></text:p>
          <text:p text:style-name="P21"><text:a xlink:href="#_Toc425853388" office:target-frame-name="_top" xlink:show="replace"><text:span text:style-name="Hiperłącze">§ 5. Pliki Cookies</text:span><text:tab/>4</text:a></text:p>
          <text:p text:style-name="P22"><text:a xlink:href="#_Toc425853389" office:target-frame-name="_top" xlink:show="replace"><text:span text:style-name="Hiperłącze">§ 6. Postanowienia końcowe</text:span><text:tab/>5</text:a></text:p>
        </text:index-body>
      </text:table-of-content>
      <text:p text:style-name="Normalny"/>
      <text:p text:style-name="P23"/>
      <text:p text:style-name="P24"/>
      <text:h text:style-name="Nagłówek1" text:outline-level="1"><text:bookmark-start text:name="_Toc425853384"/>§ 1. Wstęp<text:bookmark-end text:name="_Toc425853384"/></text:h>
      <text:p text:style-name="P25">Właścicielem<text:s/>strony internatowej<text:s/>www.mektal.pl [strona internetowa]  jest Przedsiębiorstwo Produkcyjno Usługowo Handlowe i Transportowe MEKTAL posiadające numer NIP 5870002586 oraz numer REGON 190027046, zwane dalej Administratorem. Właściciel<text:s/>strony internetowej<text:s/>kieruje się zasadami ochrony prywatności użytkowników, ochrony gromadzenia, przetwarzania i wykorzystywania informacji o użytkownikach strony internetowej<text:s/>oraz bezpieczeństwa przechowywanych danych. Wszelkie informacje dotyczące użytkowników<text:s/>strony internetowej<text:s/>mektal.pl  przechowywane w bazach danych<text:s/>strony internetowej<text:s/>mektal.pl  są przechowywane i przetwarzane przez Administratora z zachowaniem adekwatnych środków bezpieczeństwa (spełniających wszystkie wymagania polskiego prawa), w sposób zgodny z zakresem udzielonego przez użytkownika zezwolenia i zgodnie z przepisami ustawy o ochronie danych osobowych z dnia 29 sierpnia 1997 r. (Dz. U. 02.101.926 z poz. zm.). </text:p>
      <text:p text:style-name="P26"/>
      <text:h text:style-name="Nagłówek1" text:outline-level="1"><text:bookmark-start text:name="_Toc425853385"/>§ 2. Postanowienia ogólne<text:bookmark-end text:name="_Toc425853385"/></text:h>
      <text:p text:style-name="P27">Rejestrując się<text:s/>na stronie internetowej<text:s/>www.mektal.pl  i/lub składając zamówienie na wybrane przez użytkownika produkty dostępne<text:s/>na stronie internetowej<text:s/>mektal.pl użytkownik wyraża zgodę na przetwarzanie przez Administratora danych (w tym danych osobowych) zawartych w całym formularzu rejestracyjnym oraz podanych w trakcie składania zamówienia, w zakresie udzielonego upoważnienia, w szczególności w celu udostępniania konta<text:s/>na stronie internetowej<text:s/>oraz w zakresie realizacji zamówienia dokonywanego<text:s/>na stronie internetowej<text:s/>oraz w prawnie usprawiedliwionym celu Administratora. Adres mailowy podany przez użytkownika w formularzu lub w trakcie składania zamówienia może być ponadto wykorzystywany do komunikacji z użytkownikiem w celu weryfikacji statusu konta użytkownika, jak również w innych sprawach związanych z funkcjonowaniem<text:s/>strony internetowej<text:s/>(w szczególności do wysyłania powiadomień o istotnych zmianach na stronie<text:s/>lub komunikatów o stanie technicznym<text:s/>strony internetowej) oraz w celach związanych z realizacją złożonego zamówienia. W przypadku jeśli użytkownik wyrazi zgodę na otrzymywanie informacji handlowych drogą elektroniczną na podany przez<text:s/><text:soft-page-break/>niego adres mailowy mogą być również wysyłane przez Administratora i/lub podmiot wskazany w stosownym formularzu informacje handlowe. </text:p>
      <text:p text:style-name="P28"/>
      <text:h text:style-name="Nagłówek1" text:outline-level="1"><text:bookmark-start text:name="_Toc425853386"/>§ 3.<text:s/>Dane użytkownika<text:bookmark-end text:name="_Toc425853386"/></text:h>
      <text:p text:style-name="P29">Administratorem danych osobowych udostępnianych<text:s/>na stronie internetowej<text:s/>jest Administrator. Każdemu Użytkownikowi przysługuje prawo wglądu i aktualizacji danych dotyczących jego osoby, a także prawo do ich poprawiania i żądania usunięcia danych. </text:p>
      <text:p text:style-name="P30"/>
      <text:h text:style-name="Nagłówek1" text:outline-level="1"><text:bookmark-start text:name="_Toc425853387"/>§ 4.<text:s/>Dane osobowe<text:bookmark-end text:name="_Toc425853387"/></text:h>
      <text:p text:style-name="Normalny"><text:span text:style-name="T31">Podanie danych osobowych jest dobrowolne. Administrator umożliwia użytkownikom sieci Internet dokonywanie samodzielnej decyzji w zakresie korzystania<text:s/></text:span><text:span text:style-name="T32">ze strony internetowej<text:s/></text:span><text:span text:style-name="T33">mektal.pl, w tym przekazywanych Administratorowi informacji o sobie. Wszyscy użytkow</text:span><text:span text:style-name="T34">nicy mają możliwość dostępu do strony internetowej</text:span><text:span text:style-name="T35"><text:s/>bez konieczności rejestracji i podawania informacji o sobie, przy czym do zakupu produktów dostępnych<text:s/></text:span><text:span text:style-name="T36">na stronie</text:span><text:span text:style-name="T37"><text:s/>niezbędna jest rejestracja i/lub podanie danych umożliwiających realizację zamówienia. Administrator udostępnia każdemu zarejestrowanemu użytkownikowi stronę profilową dostępną pod adresem www.mektal.pl</text:span><text:span text:style-name="T38">/logowanie/</text:span><text:span text:style-name="T39"><text:s/>, za pomocą której użytkownik ma w każdej chwili możliwość wglądu, modyfikacji lub usunięcie posiadanych przez Administratora podanych w formularzu danych osobowych o użytkowniku. </text:span><text:span text:style-name="T40">Użytkownik (zarówno zarejestrowany jak i składający zamówienia na produkty dostępne<text:s/></text:span><text:span text:style-name="T41">na stronie</text:span><text:span text:style-name="T42"><text:s/>bez rejestracji) może w dowolnym momencie zrezygnować z uczestnictwa<text:s/></text:span><text:span text:style-name="T43">na stronie</text:span><text:span text:style-name="T44"><text:s/>i założonego przez siebie konta, jednocześnie żądając usunięcia swoich danych i zaprzestania ich przetwarzania przez Administratora – na zasadach i z wyjątkami określonymi w<text:s/></text:span><text:a xlink:href="http://www.mekta.pl/regulamin/" office:target-frame-name="_top" xlink:show="replace"><text:span text:style-name="T45">Regulaminie<text:s/></text:span><text:span text:style-name="T46">strony internetowej</text:span></text:a><text:span text:style-name="T47">. W tym celu Użytkownik zobowiązany jest przesłać drogą mailową na adres usr-dep@mektal.pl  lub drogą listowną na adres P.P.U.H. i T. MEKTAL, 84-100 Puck, ul. Mestwina 43 wniosek o rezygnację z uczestnictwa, usunięcie swoich danych oraz zaprzestanie ich przetwarzania przez Administratora. Przesłanie takiego wniosku będzie równoznaczne z usunięciem danych użytkownika z bazy danych<text:s/></text:span><text:span text:style-name="T48">strony internetowej</text:span><text:span text:style-name="T49"><text:s/>w terminie nie dłuższym<text:s/></text:span><text:soft-page-break/><text:span text:style-name="T50">niż 5 dni od otrzymania takiego żądania. Usunięcie konta użytkownika na jego żądanie następuje w ciągu 5 dni od zgłoszenia.</text:span></text:p>
      <text:p text:style-name="P51"/>
      <text:h text:style-name="Nagłówek1" text:outline-level="1"><text:bookmark-start text:name="_Toc425853388"/>§ 5.<text:s/>Pliki Cookies<text:bookmark-end text:name="_Toc425853388"/></text:h>
      <text:p text:style-name="P52">Internetowa przeglądarka stosowana przez użytkownika sieci Internet może być wyposażona w opcję przechowywania plików tekstowych (ang. "cookies"), które serwer zapisuje na dysku urządzenia końcowego użytkownika, dzięki czemu będzie mógł go "rozpoznać" przy ponownym połączeniu. W plikach "cookies" znajdują się informacje niezbędne do prawidłowego funkcjonowania<text:s/>stron<text:s/>internetowych, w szczególności tych wymagających autoryzacji oraz ułatwiające aktywne korzystanie z wszystkich usług dostępnych w ramach<text:s/>strony internetowej<text:s/>bez konieczności każdorazowego logowania. Zawartość plików „cookies” nie daje możliwości identyfikacji danego użytkownika. Za pomocą plików „cookies” nie są również przetwarzane ani przechowywane dane osobowe, „cookies” w żaden sposób nie niszczą systemu w komputerze użytkownika ani nie wpływają na jego sposób działania, w szczególności nie powodują zmian konfiguracyjnych w urządzeniach końcowych użytkowników ani w oprogramowaniu zainstalowanym na tych urządzeniach. Administrator może przechowywać pliki „cookies” na komputerach użytkowników w celu: a) utrzymania sesji użytkownika (po zalogowaniu), dzięki której użytkownik nie musi na każdej stronie wpisywać nazwy użytkownika i<text:s/>hasła; b) lepszego dopasowania strony<text:s/>do potrzeb użytkowników; c) tworzenia statystyk oglądalności dla wewnętrznych potrzeb Administratora oraz jego kontrahentów, w tym reklamodawców; d) prezentacji reklam internetowych o treści najbardziej zbliżonej do zainteresowań danego użytkownika; e) tworzenia i przeprowadzania ankiet internetowych i zabezpieczania ich przed wielokrotnym głosowaniem przez tego samego użytkownika oraz prezentowania ankiety w sposób uwzględniający indywidualne zainteresowania użytkownika. Użytkownik może w każdej chwili samodzielnie zmienić ustawienia dotyczące „cookies” w swojej przeglądarce internetowej, jak również wyłączyć je całkowicie, przy czym należy mieć na uwadze, że czynność ta może spowodować utrudnienia czy wręcz uniemożliwić korzystanie z niektórych usług<text:s/>strony internetowej<text:s/>mektal.pl Jednocześnie, Administratora nie ponosi<text:s/><text:soft-page-break/>odpowiedzialności za stosowanie plików „cookies” na innych stronach internetowych dostępnych dla użytkowników poprzez linki umieszczone na stronach mektal.pl</text:p>
      <text:p text:style-name="P53">Na stronie<text:s/>mektal.pl oprócz plików „cookies” zbierane są również, zgodnie z ogólnymi zasadami połączeń realizowanymi w sieci Internet, adresy IP użytkowników, gromadzone na podstawie logów dostępowych. Wykorzystywane są one w celach technicznych, związanych z administracją serwerów oraz podobnie jak pliki „cookies” - w celach statystycznych oraz w celu poprawy funkcjonowania<text:s/>strony. Adresy IP mogą być udostępnione na żądanie organom prawnym w myśl przepisów prawa w tym art. 18 ust. 6 ustawy z dnia 18 lipca 2002 r. o świadczeniu usług drogą elektroniczną (Dz. U. Nr 144, poz. 1204).</text:p>
      <text:p text:style-name="P54"/>
      <text:h text:style-name="Nagłówek1" text:outline-level="1"><text:bookmark-start text:name="_Toc425853389"/>§ 6.<text:s/>Postanowienia końcowe<text:bookmark-end text:name="_Toc425853389"/></text:h>
      <text:p text:style-name="P55">Ze względu na stały rozwój technologii internetowej, zmiany ustawodawcze, w tym w zakresie ochrony<text:s/>danych osobowych, oraz rozwój strony internetowej<text:s/>mektal.pl, Administrator zastrzega sobie prawo do wprowadzania zmian w niniejszej Polityce prywatności<text:s/>strony internetowej<text:s/>mektal.pl. O każdej zmianie Polityki prywatności<text:s/>strony internetowej<text:s/>mektal.pl  Administrator powiadomi użytkowników strony internetowej<text:s/>poprzez informację na stronie do tego odpowiedniej<text:s/>strony internetowej<text:s/>w terminie co najmniej 30  dni  przed jej wejściem w życie. Korzystanie przez użytkownika ze stron<text:s/>po wprowadzeniu będzie równoznaczne z wyrażeniem przez niego akceptacji na wprowadzone zmiany, przy czym do zamówień na produkty sprzedawane<text:s/>na stronie<text:s/>złożonych przed dniem wejścia w życie zmian, zastosowania mają dotychczasowe postanowienia Polityki prywatności<text:s/>strony internetowej<text:s/>mektal.pl W przypadku, gdy użytkownik nie akceptuje wprowadzonych zmian powinien usunąć konto i/lub zaprzestać korzystania<text:s/>ze strony internetowej.</text:p>
      <text:p text:style-name="Normalny"><text:span text:style-name="T56">Rozpoczęcie korzystania<text:s/></text:span><text:span text:style-name="T57">ze strony internetowej</text:span><text:span text:style-name="T58"><text:s/>mektal.pl jest równoznaczne z wyrażeniem zgody na warunki przedstawione w niniejszym d</text:span><text:span text:style-name="T59">okumencie Polityki prywatności strony internetowej</text:span><text:span text:style-name="T60"><text:s/>mektal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font-weight="bold" style:font-weight-asian="bold" fo:color="#0D0D0D" fo:font-size="16pt" style:font-size-asian="16pt" style:font-size-complex="16pt" fo:hyphenate="false"/>
    </style:style>
    <style:style style:name="Normalny" style:display-name="Normalny" style:family="paragraph">
      <style:paragraph-properties fo:margin-bottom="0.1111in" fo:line-height="150%"/>
      <style:text-properties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fo:color="#0D0D0D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>
      <style:paragraph-properties fo:line-height="107%"/>
      <style:text-properties fo:font-weight="normal" style:font-weight-asian="normal" fo:color="#2E74B5" style:language-asian="pl" style:country-asian="PL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weight="normal" style:font-weight-asian="normal" fo:font-size="12pt" style:font-size-asian="12pt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 fo:font-size="12pt" style:font-size-asian="12pt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§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</meta:initial-creator>
    <dc:creator>Christoph</dc:creator>
    <meta:creation-date>2015-07-28T11:36:00Z</meta:creation-date>
    <dc:date>2015-07-28T11:36:00Z</dc:date>
    <meta:print-date>2015-07-28T11:35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02" meta:character-count="9099" meta:row-count="65" meta:non-whitespace-character-count="7815"/>
  </office:meta>
</office:document-meta>
</file>